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54" style:parent-style-name="Standard" style:family="paragraph">
      <style:paragraph-properties fo:break-before="page"/>
      <style:text-properties fo:font-weight="bold" style:font-weight-asian="bold" style:font-weight-complex="bold"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Standard" style:family="paragraph">
      <style:text-properties fo:font-size="13pt" style:font-size-asian="13pt" style:font-size-complex="13pt"/>
    </style:style>
    <style:style style:name="P57" style:parent-style-name="Standard" style:family="paragraph">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text-properties fo:font-weight="bold" style:font-weight-asian="bold" style:font-weight-complex="bold" fo:font-size="13pt" style:font-size-asian="13pt" style:font-size-complex="13pt"/>
    </style:style>
    <style:style style:name="P65" style:parent-style-name="Standard" style:family="paragraph">
      <style:text-properties fo:font-size="13pt" style:font-size-asian="13pt" style:font-size-complex="13pt"/>
    </style:style>
    <style:style style:name="P66" style:parent-style-name="Standard" style:family="paragraph">
      <style:text-properties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weight="bold" style:font-weight-asian="bold" style:font-weight-complex="bold" fo:font-size="13pt" style:font-size-asian="13pt" style:font-size-complex="13pt"/>
    </style:style>
    <style:style style:name="P72" style:parent-style-name="Standard" style:family="paragraph">
      <style:text-properties fo:font-weight="bold" style:font-weight-asian="bold" style:font-weight-complex="bold"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style:text-position="super 65.3%"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Standard" style:family="paragraph">
      <style:text-properties fo:font-weight="bold" style:font-weight-asian="bold" style:font-weight-complex="bold"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style:text-position="super 65.3%"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Standard" style:family="paragraph">
      <style:text-properties fo:font-weight="bold" style:font-weight-asian="bold" style:font-weight-complex="bold"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style:text-position="super 65.3%"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Standard" style:family="paragraph">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style:text-position="super 65.3%"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Standard" style:family="paragraph">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style:text-position="super 65.3%"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Standard" style:family="paragraph">
      <style:text-properties fo:font-size="13pt" style:font-size-asian="13pt" style:font-size-complex="13pt"/>
    </style:style>
    <style:style style:name="P93" style:parent-style-name="Standard" style:family="paragraph">
      <style:text-properties fo:font-size="13pt" style:font-size-asian="13pt" style:font-size-complex="13pt"/>
    </style:style>
    <style:style style:name="P94" style:parent-style-name="Standard" style:family="paragraph">
      <style:text-properties fo:font-size="13pt" style:font-size-asian="13pt" style:font-size-complex="13pt"/>
    </style:style>
    <style:style style:name="P95" style:parent-style-name="Standard" style:family="paragraph">
      <style:text-properties fo:font-size="13pt" style:font-size-asian="13pt" style:font-size-complex="13pt"/>
    </style:style>
    <style:style style:name="P96" style:parent-style-name="Standard" style:family="paragraph">
      <style:text-properties fo:font-size="13pt" style:font-size-asian="13pt" style:font-size-complex="13pt"/>
    </style:style>
    <style:style style:name="P97" style:parent-style-name="Standard" style:family="paragraph">
      <style:text-properties fo:font-size="13pt" style:font-size-asian="13pt" style:font-size-complex="13pt"/>
    </style:style>
    <style:style style:name="P98" style:parent-style-name="Standard" style:family="paragraph">
      <style:text-properties fo:font-size="13pt" style:font-size-asian="13pt" style:font-size-complex="13pt"/>
    </style:style>
    <style:style style:name="P99" style:parent-style-name="Standard" style:family="paragraph">
      <style:text-properties fo:font-size="13pt" style:font-size-asian="13pt" style:font-size-complex="13pt"/>
    </style:style>
    <style:style style:name="P100" style:parent-style-name="Standard" style:family="paragraph">
      <style:text-properties fo:font-size="13pt" style:font-size-asian="13pt" style:font-size-complex="13pt"/>
    </style:style>
    <style:style style:name="P101" style:parent-style-name="Standard" style:family="paragraph">
      <style:text-properties fo:font-size="13pt" style:font-size-asian="13pt" style:font-size-complex="13pt"/>
    </style:style>
    <style:style style:name="P102" style:parent-style-name="Standard" style:family="paragraph">
      <style:text-properties fo:font-size="13pt" style:font-size-asian="13pt" style:font-size-complex="13pt"/>
    </style:style>
    <style:style style:name="P103" style:parent-style-name="Standard" style:family="paragraph">
      <style:text-properties fo:font-size="13pt" style:font-size-asian="13pt" style:font-size-complex="13pt"/>
    </style:style>
    <style:style style:name="P104" style:parent-style-name="Standard" style:family="paragraph">
      <style:text-properties fo:font-size="14pt" style:font-size-asian="14pt" style:font-size-complex="14pt"/>
    </style:style>
    <style:style style:name="P105" style:parent-style-name="Standard" style:family="paragraph">
      <style:paragraph-properties fo:break-before="page"/>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weight="bold" style:font-weight-asian="bold" style:font-weight-complex="bold" fo:font-size="14pt" style:font-size-asian="14pt" style:font-size-complex="14pt"/>
    </style:style>
    <style:style style:name="P109" style:parent-style-name="Standard" style:family="paragraph">
      <style:paragraph-properties fo:break-before="page"/>
      <style:text-properties fo:font-weight="bold" style:font-weight-asian="bold" style:font-weight-complex="bold" fo:font-size="14pt" style:font-size-asian="14pt" style:font-size-complex="14pt"/>
    </style:style>
    <style:style style:name="P11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Standard" style:family="paragraph">
      <style:text-properties fo:font-size="13pt" style:font-size-asian="13pt" style:font-size-complex="13pt"/>
    </style:style>
    <style:style style:name="P112" style:parent-style-name="Standard" style:family="paragraph">
      <style:text-properties fo:font-size="13pt" style:font-size-asian="13pt" style:font-size-complex="13pt"/>
    </style:style>
    <style:style style:name="P113" style:parent-style-name="Standard" style:family="paragraph">
      <style:text-properties fo:font-size="13pt" style:font-size-asian="13pt" style:font-size-complex="13pt"/>
    </style:style>
    <style:style style:name="P114" style:parent-style-name="Standard" style:family="paragraph">
      <style:text-properties fo:font-size="13pt" style:font-size-asian="13pt" style:font-size-complex="13pt"/>
    </style:style>
    <style:style style:name="P115" style:parent-style-name="Standard" style:family="paragraph">
      <style:text-properties fo:font-size="13pt" style:font-size-asian="13pt" style:font-size-complex="13pt"/>
    </style:style>
    <style:style style:name="P116" style:parent-style-name="Standard" style:family="paragraph">
      <style:text-properties fo:font-size="13pt" style:font-size-asian="13pt" style:font-size-complex="13pt"/>
    </style:style>
    <style:style style:name="P117" style:parent-style-name="Standard" style:family="paragraph">
      <style:text-properties fo:font-size="13pt" style:font-size-asian="13pt" style:font-size-complex="13pt"/>
    </style:style>
    <style:style style:name="P118" style:parent-style-name="Standard" style:family="paragraph">
      <style:text-properties fo:font-size="13pt" style:font-size-asian="13pt" style:font-size-complex="13pt"/>
    </style:style>
    <style:style style:name="P119" style:parent-style-name="Standard" style:family="paragraph">
      <style:text-properties fo:font-size="13pt" style:font-size-asian="13pt" style:font-size-complex="13pt"/>
    </style:style>
    <style:style style:name="P120" style:parent-style-name="Standard" style:family="paragraph">
      <style:text-properties fo:font-size="13pt" style:font-size-asian="13pt" style:font-size-complex="13pt"/>
    </style:style>
    <style:style style:name="P121" style:parent-style-name="Standard" style:family="paragraph">
      <style:text-properties fo:font-size="13pt" style:font-size-asian="13pt" style:font-size-complex="13pt"/>
    </style:style>
    <style:style style:name="P122" style:parent-style-name="Standard" style:family="paragraph">
      <style:text-properties fo:font-size="13pt" style:font-size-asian="13pt" style:font-size-complex="13pt"/>
    </style:style>
    <style:style style:name="P123" style:parent-style-name="Standard" style:family="paragraph">
      <style:text-properties fo:font-size="13pt" style:font-size-asian="13pt" style:font-size-complex="13pt"/>
    </style:style>
    <style:style style:name="P124" style:parent-style-name="Standard" style:family="paragraph">
      <style:text-properties fo:font-size="13pt" style:font-size-asian="13pt" style:font-size-complex="13pt"/>
    </style:style>
    <style:style style:name="P125" style:parent-style-name="Standard" style:family="paragraph">
      <style:text-properties fo:font-size="13pt" style:font-size-asian="13pt" style:font-size-complex="13pt"/>
    </style:style>
    <style:style style:name="P12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2024 AGM</text:p>
      <text:p text:style-name="P2"/>
      <text:p text:style-name="P3">29 January 2025</text:p>
      <text:p text:style-name="P4"/>
      <text:p text:style-name="P5">Meeting commenced 20.07</text:p>
      <text:p text:style-name="P6"/>
      <text:p text:style-name="Standard"><text:span text:style-name="T7">Apologies:</text:span><text:span text:style-name="T8"><text:s/>Marilyn Heald, Kathy Maskell</text:span></text:p>
      <text:p text:style-name="P9"/>
      <text:p text:style-name="Textbody"><text:span text:style-name="T10">Adoption of 2023 minutes:<text:s/></text:span><text:span text:style-name="T11"><text:s text:c="2"/>Proposed Cheryl Guest. Seconded Valerie Hughes. Adopted unanimously by choir vote.</text:span></text:p>
      <text:p text:style-name="P12"/>
      <text:p text:style-name="P13">Musical Director Report:</text:p>
      <text:p text:style-name="P14"/>
      <text:p text:style-name="P15">2024 started as a difficult year. The knock on effect from losing Helen caused a slow start with regard to new music and upset within the choir itself.</text:p>
      <text:p text:style-name="P16">The new joiners made a positive difference and gradually it turned into our best year. We had some excellent concerts in terms of quality and quantity and added a depth of subtlety and colour to our singing achieving a good feeling appreciated by our audience and ourselves.</text:p>
      <text:p text:style-name="P17"/>
      <text:p text:style-name="P18">Our goal for 2025 is to achieve a fuller more confident sound.</text:p>
      <text:p text:style-name="P19"/>
      <text:p text:style-name="P20">Thank you to Lynne (Chair) for hitting the ground running under difficult circumstances, Jo for<text:s/>sorting the music and Sue for taking over when needed.</text:p>
      <text:p text:style-name="P21">Also thanks to the whole choir for putting up with me.</text:p>
      <text:p text:style-name="P22"/>
      <text:p text:style-name="Standard"><text:span text:style-name="T23">Treasurer Report:</text:span><text:span text:style-name="T24"><text:s/>see attached</text:span></text:p>
      <text:p text:style-name="P25"/>
      <text:p text:style-name="Standard"><text:span text:style-name="T26">Accounts:</text:span><text:span text:style-name="T27"><text:s/>see attached</text:span></text:p>
      <text:p text:style-name="P28"/>
      <text:p text:style-name="Standard"><text:span text:style-name="T29">Chair report:</text:span><text:span text:style-name="T30"><text:s/>see attached</text:span></text:p>
      <text:p text:style-name="P31"/>
      <text:p text:style-name="P32">Flowers were presented to Jo Bull (Librarian) and Sue Bowring (deputy MD) with thanks from the choir.</text:p>
      <text:p text:style-name="P33"/>
      <text:p text:style-name="P34">Committee:</text:p>
      <text:p text:style-name="P35"/>
      <text:p text:style-name="P36">The Committee resigned.</text:p>
      <text:p text:style-name="P37">A new committee member, Stella Trench, was proposed by Yvonne Ward and seconded by Lynne Walsh.</text:p>
      <text:p text:style-name="P38">Louise Troman has also offered to help on a more informal basis.</text:p>
      <text:p text:style-name="P39"/>
      <text:soft-page-break/>
      <text:p text:style-name="P40">The previous committee plus Stella were proposed for re-election by Anne Mapley and seconded by Pat Brant. The choir voted unanimously to elect the committee.</text:p>
      <text:p text:style-name="P41"/>
      <text:p text:style-name="P42">The committee members are Lynne Walsh, Cheryl Guest, Sandra Derrick, Stella Trench, Yvonne Ward and Catherine Docherty.</text:p>
      <text:p text:style-name="P43"/>
      <text:p text:style-name="Standard"><text:span text:style-name="T44">Fees:</text:span><text:span text:style-name="T45"><text:s/>It was proposed by Yvonne Ward that fees remain at £144 pa. A slight note of caution being that we do not pay our MD, so if at any time we had to pay an MD and/or accompanist the fees would have to increase greatly. The choir voted unanimously to accept fees at £144 pa.</text:span></text:p>
      <text:p text:style-name="P46"/>
      <text:p text:style-name="Standard"><text:span text:style-name="T47">Charity:<text:s/></text:span><text:span text:style-name="T48">The choir voted unanimously to continue with MIND (Helen’s Bursary) as our supported charity for 2025.</text:span></text:p>
      <text:p text:style-name="P49"/>
      <text:p text:style-name="P50">The meeting closed at 20.30</text:p>
      <text:p text:style-name="P51"/>
      <text:p text:style-name="P52"/>
      <text:p text:style-name="P53"/>
      <text:soft-page-break/>
      <text:p text:style-name="P54">Treasurer’s Report 2024</text:p>
      <text:p text:style-name="P55"/>
      <text:p text:style-name="P56">The year has ended with a healthy bank balance.</text:p>
      <text:p text:style-name="P57"/>
      <text:p text:style-name="P58">All<text:s/>subscriptions were paid on time, thanks to everyone for that and just a gentle reminder that if it is possible to set up a standing order or do a bank transfer that would be enormously appreciated.</text:p>
      <text:p text:style-name="P59"/>
      <text:p text:style-name="P60">The slight problem is that following the closure of Barclays Bank in Lichfield we now have to take our cheques and cash to the Post Office The cashing of cheques is no problem but cash does cause a lot of grumbling. Catherine has taken on this onerous task so my thanks to her.</text:p>
      <text:p text:style-name="P61">My plea is …. please try and make 10p the lowest denomination.</text:p>
      <text:p text:style-name="P62"/>
      <text:p text:style-name="P63"/>
      <text:p text:style-name="P64">Charitable Donations</text:p>
      <text:p text:style-name="P65"/>
      <text:p text:style-name="P66">A donation of £250 was made to MIND in Helen’s memory.</text:p>
      <text:p text:style-name="P67"/>
      <text:p text:style-name="P68">£914.03 was paid to Kids Like Us (2023 charity)</text:p>
      <text:p text:style-name="P69"/>
      <text:p text:style-name="P70"/>
      <text:p text:style-name="P71">Concerts</text:p>
      <text:p text:style-name="P72"/>
      <text:p text:style-name="Standard"><text:span text:style-name="T73">20</text:span><text:span text:style-name="T74">th</text:span><text:span text:style-name="T75"><text:s/>April 2024. Stonnall, expenses waived.</text:span></text:p>
      <text:p text:style-name="P76"/>
      <text:p text:style-name="Standard"><text:span text:style-name="T77">29</text:span><text:span text:style-name="T78">th</text:span><text:span text:style-name="T79"><text:s/>June 2024. £60 received from Shenstone Festival (donated to our charity)</text:span></text:p>
      <text:p text:style-name="P80"/>
      <text:p text:style-name="Standard"><text:span text:style-name="T81">7</text:span><text:span text:style-name="T82">th</text:span><text:span text:style-name="T83"><text:s/>September 2024. C £1200 was raised for Mind (Helen’s Bursary) in conjunction with Rotary.</text:span></text:p>
      <text:p text:style-name="P84"/>
      <text:p text:style-name="Standard"><text:span text:style-name="T85">14</text:span><text:span text:style-name="T86">th</text:span><text:span text:style-name="T87"><text:s/>December 2024. Profit of £329.54.</text:span></text:p>
      <text:p text:style-name="P88"/>
      <text:p text:style-name="Standard"><text:span text:style-name="T89">17</text:span><text:span text:style-name="T90">th</text:span><text:span text:style-name="T91"><text:s/>December 2024. £50 received from Probus (donated to our charity)</text:span></text:p>
      <text:p text:style-name="P92"/>
      <text:p text:style-name="P93"/>
      <text:p text:style-name="P94">Our 2024 donation to MIND will be £930.09 consisting of:</text:p>
      <text:p text:style-name="P95"><text:tab/></text:p>
      <text:p text:style-name="P96"><text:tab/>£1 Square £74</text:p>
      <text:p text:style-name="P97"><text:tab/>Refreshments £105.55</text:p>
      <text:p text:style-name="P98"><text:tab/>Raffle 14/12 £311</text:p>
      <text:p text:style-name="P99"><text:tab/>Concert 14/12 £329.54</text:p>
      <text:p text:style-name="P100"><text:tab/>Expenses donations £110</text:p>
      <text:p text:style-name="P101"/>
      <text:p text:style-name="P102">Thanks again to Catherine for donating the refreshment supplies.</text:p>
      <text:p text:style-name="P103"/>
      <text:p text:style-name="P104"/>
      <text:p text:style-name="P105"/>
      <text:p text:style-name="P106"/>
      <text:p text:style-name="P107"/>
      <text:p text:style-name="P108"/>
      <text:soft-page-break/>
      <text:p text:style-name="P109">Chairperson's report for 2024 – AGM 29/1/25</text:p>
      <text:p text:style-name="P110"/>
      <text:p text:style-name="P111">It was with reluctance and some trepidation that I accepted the nomination for Chair following the devastating death of Helen. The choir are I think a remarkable group, who somehow gave such a personal tribute for Helen's funeral - someone said to me “It was a beautiful service...we sang for Helen”... <text:s/>and then the feeling of mutual support was powerful right from our special 'being together evening' early in the new year.</text:p>
      <text:p text:style-name="P112"/>
      <text:p text:style-name="P113">The committee have had our ups and downs: we welcomed new committee members Cheryl and Sandra. I know that Josie has been missed by many of us, not least for her energy and enthusiasm. After many years of unfailing effort for the choir, Anne stood down as secretary but is still a shining presence at rehearsals. Thank you, Anne. Despite some personal stressors, not least of all the loss of Helen, the committee has pulled together and demonstrated such commitment to the choir- thank you, all.</text:p>
      <text:p text:style-name="P114"/>
      <text:p text:style-name="P115">Beyond our committee I would especially like to thank two members: Jo is a calm, organised and helpful librarian: our music, folders and scarves are always in safe hands.</text:p>
      <text:p text:style-name="P116">Sue Bowring is a terrific support to the choir; willingly stepping in when Rupert is away means that we don't lose our precious evening of singing. Her patience and knowledge are <text:s text:c="2"/>so valued by us and I know she is a sounding-board for Rupert. Thank you, Sue.</text:p>
      <text:p text:style-name="P117">I'd like to present these flowers to you both as a small appreciation.</text:p>
      <text:p text:style-name="P118"/>
      <text:p text:style-name="P119">In March we began advertising to recruit new members. This year we have been fortunate to welcome Fiona, Sue, Stella and very recently Jaki to the choir. We have 26 members which has been a pretty constant in recent years. I know that Rupert will talk about the music but I'd like to say that I think the choir are sounding fabulous, we have embraced new music and grown in confidence.</text:p>
      <text:p text:style-name="P120"/>
      <text:p text:style-name="P121">We have had successful concerts at Stonnall and Alrewas, our Rotary fundraiser in Lichfield and two Christmas events raised funds for<text:s/>'Helen's Bursary' for Mind Burton &amp; District. We also had an enjoyable social evening before Christmas which gave us quality time together and a great quiz from Cheryl.</text:p>
      <text:p text:style-name="P122"/>
      <text:p text:style-name="P123">I am always struck by the way everyone just gets stuck in to help whenever we have an event. I know our team spirit is also commented on by our audiences. Our fundraising was initially agreed to be split between 'Mind' and 'St George's' hospital- unfortunately we have been unable to secure a contact at St George's despite several attempts. We have also abandoned the lovely idea of a prize at the Fradley Primary School in Helen's name as they just didn't respond.</text:p>
      <text:p text:style-name="P124"/>
      <text:p text:style-name="P125">Lastly, I'd like to say thank you to Rupert. He brings his passion and talent to rehearsal, creating and leading us in unique arrangements and bespoke pieces of music. He works hard to keep the 'Kaleidoscope' of musical genres. After our tragic start to the year, he <text:s/>kept the rehearsals going, and led us through. It cannot have been easy for him; I'm sure we all appreciate that and look forward to the joy of singing much wonderful music under his directio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hil Mapley</meta:initial-creator>
    <dc:creator>Phil Mapley</dc:creator>
    <meta:creation-date>2025-02-17T10:30:00Z</meta:creation-date>
    <dc:date>2025-02-17T10:30:00Z</dc:date>
    <meta:template xlink:href="Normal" xlink:type="simple"/>
    <meta:editing-cycles>2</meta:editing-cycles>
    <meta:editing-duration>PT0S</meta:editing-duration>
    <meta:document-statistic meta:page-count="5" meta:paragraph-count="12" meta:word-count="960" meta:character-count="6425" meta:row-count="45" meta:non-whitespace-character-count="5477"/>
  </office:meta>
</office:document-meta>
</file>